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legaliseren' van een stacaravan op de locatie Park De Horn 714,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22</text:p>
            <text:p text:style-name="common-al">Verzonden: 10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21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legaliseren' van een stacaravan op de locatie Park De Horn 714,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12</meta:user-defined>
    <meta:user-defined meta:name="OVERHEIDop.GmbID/DC.identifier">gmb-2016-6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714</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11 529036</meta:user-defined>
    <meta:user-defined meta:name="OVERHEIDop.versieInformatie"/>
  </office:meta>
</office:document-meta>
</file>