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13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P</text:span>
            <text:span text:style-name="nadrukvet">aulinelaan 13, 1399 VK Muiderberg</text:span>
          </text:p>
            <text:p text:style-name="common-al">Aanbrengen gevelbeschieting noordzijde woning. </text:p>
            <text:p text:style-name="common-al">03-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1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ulinelaan 13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11</meta:user-defined>
    <meta:user-defined meta:name="OVERHEIDop.GmbID/DC.identifier">gmb-2016-60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K</meta:user-defined>
    <meta:user-defined meta:name="OVERHEIDop.woonplaats">Muiderberg</meta:user-defined>
    <meta:user-defined meta:name="OVERHEIDop.straatnaam">Paulin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677 482055</meta:user-defined>
    <meta:user-defined meta:name="OVERHEIDop.versieInformatie"/>
  </office:meta>
</office:document-meta>
</file>