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enhout, Den Adelszwet 2, 1435 NN, uitbreiden van de woning, 10-05-2016, 2016-001215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0210</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10</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10</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senhout, Den Adelszwet 2, 1435 NN, uitbreiden van de woning, 10-05-2016, 2016-00121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210</meta:user-defined>
    <meta:user-defined meta:name="OVERHEIDop.GmbID/DC.identifier">gmb-2016-602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NN 2</meta:user-defined>
    <meta:user-defined meta:name="OVERHEIDop.woonplaats">Rijsenhout</meta:user-defined>
    <meta:user-defined meta:name="OVERHEIDop.straatnaam">Den Adelszwe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9452 475339</meta:user-defined>
    <meta:user-defined meta:name="OVERHEIDop.versieInformatie"/>
  </office:meta>
</office:document-meta>
</file>