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Deltaweg 39, 2134 XS, plaatsen van een dakopbouw op de woning, 10-05-2016, 2016-000546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span text:style-name="nadrukondlijn">.</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0209</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209</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209</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Deltaweg 39, 2134 XS, plaatsen van een dakopbouw op de woning, 10-05-2016, 2016-000546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2</meta:user-defined>
    <meta:user-defined meta:name="OVERHEIDop.publicationIssue">60209</meta:user-defined>
    <meta:user-defined meta:name="OVERHEIDop.GmbID/DC.identifier">gmb-2016-6020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4XS 39</meta:user-defined>
    <meta:user-defined meta:name="OVERHEIDop.woonplaats">Hoofddorp</meta:user-defined>
    <meta:user-defined meta:name="OVERHEIDop.straatnaam">Delta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3522 480057</meta:user-defined>
    <meta:user-defined meta:name="OVERHEIDop.versieInformatie"/>
  </office:meta>
</office:document-meta>
</file>