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19 e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A | Debussystraat 19 en 21 | het verwijderen van asbest (vloerzeil) | 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20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bussystraat 19 e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8</meta:user-defined>
    <meta:user-defined meta:name="OVERHEIDop.GmbID/DC.identifier">gmb-2016-602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4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EPSG28992/DC.spatial">83098 445780</meta:user-defined>
    <meta:user-defined meta:name="OVERHEIDop.versieInformatie"/>
  </office:meta>
</office:document-meta>
</file>