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IJweg 298, 1161 GG, overkappen van een rijbak, 09-05-2016, 2016-002544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0207</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07</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07</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IJweg 298, 1161 GG, overkappen van een rijbak, 09-05-2016, 2016-00254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207</meta:user-defined>
    <meta:user-defined meta:name="OVERHEIDop.GmbID/DC.identifier">gmb-2016-602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meta:user-defined>
    <meta:user-defined meta:name="OVERHEIDop.woonplaats">Vijfhuizen</meta:user-defined>
    <meta:user-defined meta:name="OVERHEIDop.straatnaam">Stellin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103 484432</meta:user-defined>
    <meta:user-defined meta:name="OVERHEIDop.versieInformatie"/>
  </office:meta>
</office:document-meta>
</file>