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 24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Amsterdamsestraat 24, 1398 BL Muiden</text:span>
          </text:p>
            <text:p text:style-name="common-al">Kappen 3 bomen zijerf perceel. </text:p>
            <text:p text:style-name="common-al">28-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2</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20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sterdamsestraat 24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05</meta:user-defined>
    <meta:user-defined meta:name="OVERHEIDop.GmbID/DC.identifier">gmb-2016-602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BL 24</meta:user-defined>
    <meta:user-defined meta:name="OVERHEIDop.woonplaats">Muiden</meta:user-defined>
    <meta:user-defined meta:name="OVERHEIDop.straatnaam">Amsterdams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169 482564</meta:user-defined>
    <meta:user-defined meta:name="OVERHEIDop.versieInformatie"/>
  </office:meta>
</office:document-meta>
</file>