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825, inkorten van de technische ruimte onder de hellingbaan van stijgpunt 12, perron 1 van treinstation Schiphol Airport, 09-05-2016, 2016-00254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20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825, inkorten van de technische ruimte onder de hellingbaan van stijgpunt 12, perron 1 van treinstation Schiphol Airport, 09-05-2016, 2016-0025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03</meta:user-defined>
    <meta:user-defined meta:name="OVERHEIDop.GmbID/DC.identifier">gmb-2016-60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