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Tuunterstraat</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nabij spoorwegovergang Tuunterstraat</text:p>
            <text:p text:style-name="common-al">Voor:                 kappen 22 berken, datum besluit 14 januari 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020</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0</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0</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Tuunter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6020</meta:user-defined>
    <meta:user-defined meta:name="OVERHEIDop.GmbID/DC.identifier">gmb-2016-602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meta:user-defined>
    <meta:user-defined meta:name="OVERHEIDop.woonplaats">Winterswijk</meta:user-defined>
    <meta:user-defined meta:name="OVERHEIDop.straatnaam">Tuunter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013 443442</meta:user-defined>
    <meta:user-defined meta:name="OVERHEIDop.versieInformatie"/>
  </office:meta>
</office:document-meta>
</file>