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etvinkstraat 18, 1171 TH, uitbreiden van de woning, 09-05-2016, 2016-00253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19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ietvinkstraat 18, 1171 TH, uitbreiden van de woning, 09-05-2016, 2016-0025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99</meta:user-defined>
    <meta:user-defined meta:name="OVERHEIDop.GmbID/DC.identifier">gmb-2016-6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H 18</meta:user-defined>
    <meta:user-defined meta:name="OVERHEIDop.woonplaats">Badhoevedorp</meta:user-defined>
    <meta:user-defined meta:name="OVERHEIDop.straatnaam">Rietvin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29 483293</meta:user-defined>
    <meta:user-defined meta:name="OVERHEIDop.versieInformatie"/>
  </office:meta>
</office:document-meta>
</file>