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geitenhouderij op de locatie Grote Sloot 146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62</text:p>
            <text:p text:style-name="last-al">Ingekomen: 10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019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9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9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geitenhouderij op de locatie Grote Sloot 146, 1754 JJ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97</meta:user-defined>
    <meta:user-defined meta:name="OVERHEIDop.GmbID/DC.identifier">gmb-2016-60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4JJ 146</meta:user-defined>
    <meta:user-defined meta:name="OVERHEIDop.woonplaats">Bur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527 530730</meta:user-defined>
    <meta:user-defined meta:name="OVERHEIDop.versieInformatie"/>
  </office:meta>
</office:document-meta>
</file>