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nieuwe entree op de locatie Schagerweg 97 D, 1751 CB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61</text:p>
            <text:p text:style-name="last-al">Ingekomen: 6 me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60196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96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96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aliseren van een nieuwe entree op de locatie Schagerweg 97 D, 1751 CB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196</meta:user-defined>
    <meta:user-defined meta:name="OVERHEIDop.GmbID/DC.identifier">gmb-2016-60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1CB 97d</meta:user-defined>
    <meta:user-defined meta:name="OVERHEIDop.woonplaats">Schagerbrug</meta:user-defined>
    <meta:user-defined meta:name="OVERHEIDop.straatnaam">Schag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3198 534912</meta:user-defined>
    <meta:user-defined meta:name="OVERHEIDop.versieInformatie"/>
  </office:meta>
</office:document-meta>
</file>