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, Dishoek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9 te Koudekerke</text:p>
            <text:p text:style-name="common-al">het verbouwen van een appartementencomplex</text:p>
            <text:p text:style-name="common-al">verzenddatum 06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19</meta:user-defined>
    <meta:user-defined meta:name="OVERHEIDop.GmbID/DC.identifier">gmb-2016-6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9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367 388849</meta:user-defined>
    <meta:user-defined meta:name="OVERHEIDop.versieInformatie"/>
  </office:meta>
</office:document-meta>
</file>