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uitenwatersloot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TD | Buitenwatersloot 157 | bouw, strijdig gebruik gronden/bouwwerken met RO: het plaatsen van een aanbouw over twee lagen en het plaatsen van 2 dakkapellen | beslistermijn is met maximaal 6 weken verlengd | nieuwe beslisdatum: 16-6-2016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8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Buitenwatersloot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88</meta:user-defined>
    <meta:user-defined meta:name="OVERHEIDop.GmbID/DC.identifier">gmb-2016-601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D 157</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86 447053</meta:user-defined>
    <meta:user-defined meta:name="OVERHEIDop.versieInformatie"/>
  </office:meta>
</office:document-meta>
</file>