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laan 8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Havenlaan 8, 1411 DH Naarden </text:span>
          </text:p>
            <text:p text:style-name="common-al">Gewijzigd uitvoeren verleende vergunning. </text:p>
            <text:p text:style-name="common-al">02-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2</text:span>
            <text:span text:style-name="nadrukcur">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018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8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8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venlaan 8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87</meta:user-defined>
    <meta:user-defined meta:name="OVERHEIDop.GmbID/DC.identifier">gmb-2016-601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DK 8</meta:user-defined>
    <meta:user-defined meta:name="OVERHEIDop.woonplaats">Naarden</meta:user-defined>
    <meta:user-defined meta:name="OVERHEIDop.straatnaam">Have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18 480554</meta:user-defined>
    <meta:user-defined meta:name="OVERHEIDop.versieInformatie"/>
  </office:meta>
</office:document-meta>
</file>