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of van Delftlaan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R | Hof van Delftlaan 82 | bouw: het samenvoegen van het beneden- en bovenhuis | 7-4-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8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Hof van Delftlaan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5</meta:user-defined>
    <meta:user-defined meta:name="OVERHEIDop.GmbID/DC.identifier">gmb-2016-601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R 82</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01 447585</meta:user-defined>
    <meta:user-defined meta:name="OVERHEIDop.versieInformatie"/>
  </office:meta>
</office:document-meta>
</file>