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rof. Henketstraat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KK | Prof. Henketstraat 13 | bouw, strijdig gebruik gronden/bouwwerken met RO: het dubbel verhogen van de nok | 9-5-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018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8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8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rof. Henket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83</meta:user-defined>
    <meta:user-defined meta:name="OVERHEIDop.GmbID/DC.identifier">gmb-2016-6018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KK 13</meta:user-defined>
    <meta:user-defined meta:name="OVERHEIDop.woonplaats">Delft</meta:user-defined>
    <meta:user-defined meta:name="OVERHEIDop.straatnaam">Prof. Henke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86 446618</meta:user-defined>
    <meta:user-defined meta:name="OVERHEIDop.versieInformatie"/>
  </office:meta>
</office:document-meta>
</file>