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wetvergunning voor het horecabedrijf Postillion Hotel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20 </text:span>
            <text:span text:style-name="nadrukvet">januari 2016</text:span>
          </text:p>
            <text:p text:style-name="common-al">Naam en adres horecabedrijf: Postillion Hotels, Kosterijland 8 in Bunnik</text:p>
            <text:p text:style-name="common-al">Zaaknummer: 259516</text:p>
            <text:p text:style-name="common-al">Bestuursorgaan: burgemeester en wethouders</text:p>
            <text:p text:style-name="common-al">Datum verzending besluit: 4 januari 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601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Drank- en Horecawetvergunning voor het horecabedrijf Postillion Hotel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018</meta:user-defined>
    <meta:user-defined meta:name="OVERHEIDop.GmbID/DC.identifier">gmb-2016-6018</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J 8</meta:user-defined>
    <meta:user-defined meta:name="OVERHEIDop.woonplaats">Bunnik</meta:user-defined>
    <meta:user-defined meta:name="OVERHEIDop.straatnaam">Kosterijland</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603 452584</meta:user-defined>
    <meta:user-defined meta:name="OVERHEIDop.versieInformatie"/>
  </office:meta>
</office:document-meta>
</file>