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Groenewegen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G | Laan van Groenewegen 4-6 | bouw, strijdig gebruik gronden/bouwwerken met RO: het bouwen van een vrijstaande woning | 9-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17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7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7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aan van Groenewegen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79</meta:user-defined>
    <meta:user-defined meta:name="OVERHEIDop.GmbID/DC.identifier">gmb-2016-601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Laan van Groenewege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341 447528</meta:user-defined>
    <meta:user-defined meta:name="OVERHEIDop.versieInformatie"/>
  </office:meta>
</office:document-meta>
</file>