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laan 1 A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Middenlaan 1A, 1405 CD Bussum</text:span>
          </text:p>
            <text:p text:style-name="common-al">Wijzigen gevels en kozijnen t.b.v. nieuwe uitstraling woning. </text:p>
            <text:p text:style-name="common-al">04-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17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7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ddenlaan 1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77</meta:user-defined>
    <meta:user-defined meta:name="OVERHEIDop.GmbID/DC.identifier">gmb-2016-60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CD 1a</meta:user-defined>
    <meta:user-defined meta:name="OVERHEIDop.woonplaats">Bussum</meta:user-defined>
    <meta:user-defined meta:name="OVERHEIDop.straatnaam">Midd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32 476279</meta:user-defined>
    <meta:user-defined meta:name="OVERHEIDop.versieInformatie"/>
  </office:meta>
</office:document-meta>
</file>