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 Jacoblaan 22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Burgemeester 's Jacoblaan 22, 1401 BR Bussum </text:span>
          </text:p>
            <text:p text:style-name="common-al">Kappen conifeer voortuin woning (herplant). </text:p>
            <text:p text:style-name="common-al">03-0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2</text:span>
            <text:span text:style-name="nadrukcur">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017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7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7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s Jacoblaan 22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75</meta:user-defined>
    <meta:user-defined meta:name="OVERHEIDop.GmbID/DC.identifier">gmb-2016-601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BR 22</meta:user-defined>
    <meta:user-defined meta:name="OVERHEIDop.woonplaats">Bussum</meta:user-defined>
    <meta:user-defined meta:name="OVERHEIDop.straatnaam">Burgemeester S'Jacob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605 476946</meta:user-defined>
    <meta:user-defined meta:name="OVERHEIDop.versieInformatie"/>
  </office:meta>
</office:document-meta>
</file>