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Melis Stokelaan ter hoogte van 2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een bromfiets, kleur zwart</text:p>
            <text:p text:style-name="common-al"/>
            <text:p text:style-name="common-al">Ons kenmerk: 00111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ter hoogte van 2126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17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kondiging - Verwijderen voertuigen, Melis Stokelaan ter hoogte van 21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74</meta:user-defined>
    <meta:user-defined meta:name="OVERHEIDop.GmbID/DC.identifier">gmb-2016-6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063.722 450631.317</meta:user-defined>
    <meta:user-defined meta:name="OVERHEIDop.versieInformatie"/>
  </office:meta>
</office:document-meta>
</file>