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en Van Pallandtlaan 1, Steenwijksmoer - Hoofdweg :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doner kebab en aanverwante artikelen op:</text:p>
            <text:p text:style-name="common-al"> * de Markt te Coevorden op:</text:p>
            <text:p text:style-name="common-al">- de maandag van 14.00 uur tot 17.00 uur,</text:p>
            <text:p text:style-name="common-al">- de woensdag van 10:00 uur tot 17:00 uur,</text:p>
            <text:p text:style-name="common-al">- de vrijdag vanaf 10:00 uur tot zaterdag 01:00 uur,</text:p>
            <text:p text:style-name="common-al">- de zaterdag vanaf 20:00 uur tot zondag 05:00 uur.</text:p>
            <text:p text:style-name="common-al">* het parkeerterrein bij de Drostenhal, van Pallandtlaan 1 te Coevorden op:</text:p>
            <text:p text:style-name="common-al">- de dinsdag van 10:00 uur tot 16:00 uur,</text:p>
            <text:p text:style-name="common-al">- de donderdag van 10:00 uur tot 16:00 uur,</text:p>
            <text:p text:style-name="common-al">* het parkeerterrein dorpshuis "De Schalm" aan de Hoofweg te Steenwijksmoer-Coevorden op:</text:p>
            <text:p text:style-name="common-al">- de zondag van 12:00 uur tot 16:00 u</text:p>
            <text:p text:style-name="common-al">Deze vergunning is geldig tot en met 31 december 2016.</text:p>
            <text:p text:style-name="common-al"> Verleend op 9 mei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0 mei 2016, zaak 625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0172</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72</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72</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arkt en Van Pallandtlaan 1, Steenwijksmoer - Hoofdweg :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72</meta:user-defined>
    <meta:user-defined meta:name="OVERHEIDop.GmbID/DC.identifier">gmb-2016-601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meta:user-defined>
    <meta:user-defined meta:name="OVERHEIDop.woonplaats">Coevorden</meta:user-defined>
    <meta:user-defined meta:name="OVERHEIDop.straatnaam">Markt</meta:user-defined>
    <meta:user-defined meta:name="OVERHEID.PostcodeHuisnummer/OVERHEIDop.postcodeHuisnummer">7742WJ 1</meta:user-defined>
    <meta:user-defined meta:name="OVERHEIDop.straatnaam">Van Pallandtlaan</meta:user-defined>
    <meta:user-defined meta:name="OVERHEID.PostcodeHuisnummer/OVERHEIDop.postcodeHuisnummer">7741PR 62</meta:user-defined>
    <meta:user-defined meta:name="OVERHEIDop.straatnaam">Hoofd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EPSG28992/DC.spatial">247545 520361</meta:user-defined>
    <meta:user-defined meta:name="OVERHEID.EPSG28992/DC.spatial">243320 520684</meta:user-defined>
    <meta:user-defined meta:name="OVERHEIDop.versieInformatie"/>
  </office:meta>
</office:document-meta>
</file>