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bertus Perkstraat 12 (verbouwen beschermde woning/ plaatsen van zonnepanelen); 325400; 27-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7-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17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12 (verbouwen beschermde woning/ plaatsen van zonnepanelen); 325400; 27-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71</meta:user-defined>
    <meta:user-defined meta:name="OVERHEIDop.GmbID/DC.identifier">gmb-2016-6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S 12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80 470917</meta:user-defined>
    <meta:user-defined meta:name="OVERHEIDop.versieInformatie"/>
  </office:meta>
</office:document-meta>
</file>