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ast Jasmijnlaan 21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gemeenteplantsoen naast Jasmijnlaan 217</text:p>
            <text:p text:style-name="common-al">Voor:                 kappen 1 iep, datum besluit 14 januari 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017</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7</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7</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naast Jasmijnlaan 2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6017</meta:user-defined>
    <meta:user-defined meta:name="OVERHEIDop.GmbID/DC.identifier">gmb-2016-601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ZK 217</meta:user-defined>
    <meta:user-defined meta:name="OVERHEIDop.woonplaats">Winterswijk</meta:user-defined>
    <meta:user-defined meta:name="OVERHEIDop.straatnaam">Jasmijnlaan</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7795 442794</meta:user-defined>
    <meta:user-defined meta:name="OVERHEIDop.versieInformatie"/>
  </office:meta>
</office:document-meta>
</file>