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iependaalselaan 363 (plaatsen container/ ontmoetingsplek ); 325250; 2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2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16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363 (plaatsen container/ ontmoetingsplek ); 325250; 2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9</meta:user-defined>
    <meta:user-defined meta:name="OVERHEIDop.GmbID/DC.identifier">gmb-2016-60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36 469345</meta:user-defined>
    <meta:user-defined meta:name="OVERHEIDop.versieInformatie"/>
  </office:meta>
</office:document-meta>
</file>