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KRYNMAKK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aanbrengen van reclame-uitingen en het plaatsen van 3 vlaggenmasten op het perceel Skrynmakker 2 te Heerenveen (11-05-2016).</text:p>
            <text:p text:style-name="common-al"/>
            <text:p text:style-name="common-al">
            <text:span text:style-name="nadrukcur">Rechtsbescherming </text:span>
          </text:p>
            <text:p text:style-name="common-al"/>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16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KRYNMAKKER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68</meta:user-defined>
    <meta:user-defined meta:name="OVERHEIDop.GmbID/DC.identifier">gmb-2016-60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H 2</meta:user-defined>
    <meta:user-defined meta:name="OVERHEIDop.woonplaats">Heerenveen</meta:user-defined>
    <meta:user-defined meta:name="OVERHEIDop.straatnaam">Skrynmakk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616 553144</meta:user-defined>
    <meta:user-defined meta:name="OVERHEIDop.versieInformatie"/>
  </office:meta>
</office:document-meta>
</file>