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Franciscusweg 341(plaatsen luchtverversingsunit op het dak / aanleggen vetput); 326684; 6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6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16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ciscusweg 341(plaatsen luchtverversingsunit op het dak / aanleggen vetput); 326684; 6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66</meta:user-defined>
    <meta:user-defined meta:name="OVERHEIDop.GmbID/DC.identifier">gmb-2016-60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SL 341a</meta:user-defined>
    <meta:user-defined meta:name="OVERHEIDop.woonplaats">Hilversum</meta:user-defined>
    <meta:user-defined meta:name="OVERHEIDop.straatnaam">Franciscu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529 469489</meta:user-defined>
    <meta:user-defined meta:name="OVERHEIDop.versieInformatie"/>
  </office:meta>
</office:document-meta>
</file>