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raniumstraat / Bosdrift / Diependaalselaan / Hilvertsweg / Neuweg / Zonnebloemstraat / Lobeliastraat / Resedastraat / Korenbloemstraat / Lupinestraat (wijzigen gevels beschermde monumenten); 325168; 25-4-2016 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5-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16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aniumstraat / Bosdrift / Diependaalselaan / Hilvertsweg / Neuweg / Zonnebloemstraat / Lobeliastraat / Resedastraat / Korenbloemstraat / Lupinestraat (wijzigen gevels beschermde monumenten); 325168; 25-4-2016 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65</meta:user-defined>
    <meta:user-defined meta:name="OVERHEIDop.GmbID/DC.identifier">gmb-2016-60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HT</meta:user-defined>
    <meta:user-defined meta:name="OVERHEIDop.woonplaats">Hilversum</meta:user-defined>
    <meta:user-defined meta:name="OVERHEIDop.straatnaam">Geranium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11 469396</meta:user-defined>
    <meta:user-defined meta:name="OVERHEIDop.versieInformatie"/>
  </office:meta>
</office:document-meta>
</file>