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Steenbakkersweg 3: voor het houden van een besloten fees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besloten feest op het strand en de terrassen bij de horecalokaliteiten Ridderzaal en Beachclub op het recreatiepark het Ermerstrand, Steenbakkersweg 3 te Erm op donderdag 2 juni 2016 vanaf 14:00 tot 22:00 uur.</text:p>
            <text:p text:style-name="common-al">U wordt toestemming verleend om gedurende het evenement buiten de gebouwen muziek ten gehore te brengen.</text:p>
            <text:p text:style-name="common-al"/>
            <text:p text:style-name="common-al"> Verleend op 4 me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0 mei 2016, zaak 4831-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0162</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62</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62</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Steenbakkersweg 3: voor het houden van een besloten 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62</meta:user-defined>
    <meta:user-defined meta:name="OVERHEIDop.GmbID/DC.identifier">gmb-2016-601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3RM 3</meta:user-defined>
    <meta:user-defined meta:name="OVERHEIDop.woonplaats">Erm</meta:user-defined>
    <meta:user-defined meta:name="OVERHEIDop.straatnaam">Steenbakkersweg</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50189 529830</meta:user-defined>
    <meta:user-defined meta:name="OVERHEIDop.versieInformatie"/>
  </office:meta>
</office:document-meta>
</file>