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an Heemstralaan 95-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10ft container en gasleidingen</text:p>
            <text:p text:style-name="common-al">
            <text:span text:style-name="nadrukvet">Locatie: Van Heemstralaan 95-97</text:span>
          </text:p>
            <text:p text:style-name="common-al">Datum: 22 juni 2016 t/m 5 augustus 2016</text:p>
            <text:p text:style-name="common-al">Dossiernummer: 60018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016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an Heemstralaan 95-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60</meta:user-defined>
    <meta:user-defined meta:name="OVERHEIDop.GmbID/DC.identifier">gmb-2016-601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KG 95</meta:user-defined>
    <meta:user-defined meta:name="OVERHEIDop.woonplaats">Arnhem</meta:user-defined>
    <meta:user-defined meta:name="OVERHEIDop.straatnaam">Van Heemstr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83 445412</meta:user-defined>
    <meta:user-defined meta:name="OVERHEIDop.versieInformatie"/>
  </office:meta>
</office:document-meta>
</file>