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De Zompe 5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ompe 56 te Serooskerke</text:p>
            <text:p text:style-name="common-al">Het gewijzigd uitvoeren van een bedrijfsunit</text:p>
            <text:p text:style-name="common-al">verzenddatum 11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De Zompe 5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16</meta:user-defined>
    <meta:user-defined meta:name="OVERHEIDop.GmbID/DC.identifier">gmb-2016-60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626 396461</meta:user-defined>
    <meta:user-defined meta:name="OVERHEIDop.versieInformatie"/>
  </office:meta>
</office:document-meta>
</file>