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Rietschoot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nieuwen en verbreden bestaande dakkapel voorgevel</text:p>
            <text:p text:style-name="common-al">Datum verzending besluit:02 mei 2016</text:p>
            <text:p text:style-name="common-al">Ons kenmerk:WB/2016/004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015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5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5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GULIERE PROCEDURE: Rietschoot 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58</meta:user-defined>
    <meta:user-defined meta:name="OVERHEIDop.GmbID/DC.identifier">gmb-2016-60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WJ 231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705 494284</meta:user-defined>
    <meta:user-defined meta:name="OVERHEIDop.versieInformatie"/>
  </office:meta>
</office:document-meta>
</file>