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Trambrinkje/Schaapstreek/Goornhoek: voor het organiseren van de doorkomst van de Roparun</text:p>
      <text:section text:name="zakelijke-mededeling_id1-3-2" text:style-name="zakelijke-mededeling">
        <text:section text:name="zakelijke-mededeling-tekst_id1-3-2-1" text:style-name="zakelijke-mededeling-tekst">
          <text:section text:name="tekst_id1-3-2-1-1" text:style-name="tekst">
            <text:p text:style-name="common-al">De Burgemeester van Coevorden maakt bekend dat op grond van de Algemene plaatselijke verordening Coevorden vergunning is verleend voor het organiseren van een evenement in het kader van de doorkomst van de Roparun door het dorp Sleen op het zogenaamde Trambrinkje en het aansluitend gedeelte van de Schaapstreek en nabij de Goornhoek te Sleen op 15 mei 2016 tussen 11:00 en 20:00 uur.</text:p>
            <text:p text:style-name="common-al">Er is tevens toestemming verleend voor het plaatsen van drie podia, één voor muziekbands, één voor de lopers en één voor streetdance, een tent en enige kraampjes voor de verkoop consumpties. Voor de kinderen zal een springkussen worden geplaatst.</text:p>
            <text:p text:style-name="common-al">Gedurende het evenement zullen de Goornhoek, de Schaapstreek vanaf de Molenerf, de Bannerschultestraat vanaf de Schuitestraat, de Brink vanaf de Boelkenweg en de Brink vanaf de Menso Altingstraat worden afgesloten voor het doorgaande verkeer. Het tankstation bij  Bannerschultestraat 11 zal bereikbaar blijven voor voertuigen.</text:p>
            <text:p text:style-name="common-al"> Verleend op 4 mei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0 mei 2016, zaak 5152-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0155</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55</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55</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Trambrinkje/Schaapstreek/Goornhoek: voor het organiseren van de doorkomst van de Roparu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155</meta:user-defined>
    <meta:user-defined meta:name="OVERHEIDop.GmbID/DC.identifier">gmb-2016-601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1BS 4a</meta:user-defined>
    <meta:user-defined meta:name="OVERHEIDop.woonplaats">Sleen</meta:user-defined>
    <meta:user-defined meta:name="OVERHEIDop.straatnaam">Schaapstreek</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50409 532782</meta:user-defined>
    <meta:user-defined meta:name="OVERHEIDop.versieInformatie"/>
  </office:meta>
</office:document-meta>
</file>