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Dokter de Bo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6 bomen ( park achter Dokter de Boerstraat ) Het park wordt opgehoogd ten behoeve van een nieuwe inrichting. Herplant zal plaatsvinden na het opleveren van nieuwe inrichting</text:p>
            <text:p text:style-name="common-al">Datum verzending besluit:04 mei 2016</text:p>
            <text:p text:style-name="common-al">Ons kenmerk:WB/2016/0117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015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5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5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:Dokter de Bo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54</meta:user-defined>
    <meta:user-defined meta:name="OVERHEIDop.GmbID/DC.identifier">gmb-2016-60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239 495359</meta:user-defined>
    <meta:user-defined meta:name="OVERHEIDop.versieInformatie"/>
  </office:meta>
</office:document-meta>
</file>