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18 juni 2016 van 17.00 tot 23.00 uur, Kekerdom bruist, Haonehart gelegen aan de Jan Arntzstraat in Kekerdom</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9 mei tot en met 17 mei 2016</text:p>
            <text:p text:style-name="common-al"/>
            <text:p text:style-name="common-al">
            <text:span text:style-name="nadrukvet">18 juni 2016 van 17.00 tot 23.00 uur , Kekerdom bruist, Haonehart gelegen aan de Jan Arntzstraat in Kekerdom</text:span>
          </text:p>
            <text:p text:style-name="common-al"/>
            <text:p text:style-name="common-al">Voor een evenement kunnen meerdere vergunningen/ontheffingen zijn verleend zols een evenement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t u een vergunningen of ontheffing inzien dan kan dit alleen nadat u een afspraak hebt gemaakt bij cluster APV Vergunning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0153</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53</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53</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vergunning, 18 juni 2016 van 17.00 tot 23.00 uur, Kekerdom bruist, Haonehart gelegen aan de Jan Arntzstraat in Kekerd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153</meta:user-defined>
    <meta:user-defined meta:name="OVERHEIDop.GmbID/DC.identifier">gmb-2016-60153</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9</meta:user-defined>
    <meta:user-defined meta:name="OVERHEIDop.woonplaats">Kekerdom</meta:user-defined>
    <meta:user-defined meta:name="OVERHEIDop.straatnaam">Jan Arntz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8035 430796</meta:user-defined>
    <meta:user-defined meta:name="OVERHEIDop.versieInformatie"/>
  </office:meta>
</office:document-meta>
</file>