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ast Thorbeckestraat 8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plantsoen naast Thorbeckestraat 83</text:p>
            <text:p text:style-name="common-al">Voor:                 kappen 1 es, datum besluit 14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1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naast Thorbeckestraat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015</meta:user-defined>
    <meta:user-defined meta:name="OVERHEIDop.GmbID/DC.identifier">gmb-2016-6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G 83</meta:user-defined>
    <meta:user-defined meta:name="OVERHEIDop.woonplaats">Winterswijk</meta:user-defined>
    <meta:user-defined meta:name="OVERHEIDop.straatnaam">Thorbecke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89 444348</meta:user-defined>
    <meta:user-defined meta:name="OVERHEIDop.versieInformatie"/>
  </office:meta>
</office:document-meta>
</file>