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Dorpsstraat 86: voor het tijdelijk, voor de duur van 18 maanden, plaatsen van een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november 2015. Verleend op 2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99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014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Dorpsstraat 86: voor het tijdelijk, voor de duur van 18 maanden, plaatsen van een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47</meta:user-defined>
    <meta:user-defined meta:name="OVERHEIDop.GmbID/DC.identifier">gmb-2016-601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G 86</meta:user-defined>
    <meta:user-defined meta:name="OVERHEIDop.woonplaats">Dalerpeel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012 521954</meta:user-defined>
    <meta:user-defined meta:name="OVERHEIDop.versieInformatie"/>
  </office:meta>
</office:document-meta>
</file>