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op het terrein van voetbalvereniging VIOS: voor het kappen van 3 eiken en 2 ber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E, nr. 225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ei 2016</text:p>
            <text:p text:style-name="common-al"/>
            <text:p text:style-name="last-al">zaak-9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014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op het terrein van voetbalvereniging VIOS: voor het kappen van 3 eiken en 2 ber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45</meta:user-defined>
    <meta:user-defined meta:name="OVERHEIDop.GmbID/DC.identifier">gmb-2016-601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E 46</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88 530615</meta:user-defined>
    <meta:user-defined meta:name="OVERHEIDop.versieInformatie"/>
  </office:meta>
</office:document-meta>
</file>