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doorlopende evenementenvergunning voor het  Streetball Event op de locatie in en nabij sporthal De Tulp, Jacoba van Beierenweg 118a in Voorhout, zaaknummer 159494.</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4 juni 2016 van 08.00 tot 19.00 uur.</text:p>
            <text:p text:style-name="common-al">Verzenddatum besluit: 10 mei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0144</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44</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44</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oorlopende evenementenvergunning voor het  Streetball Event op de locatie in en nabij sporthal De Tulp, Jacoba van Beierenweg 118a in Voorhout, zaaknummer 1594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44</meta:user-defined>
    <meta:user-defined meta:name="OVERHEIDop.GmbID/DC.identifier">gmb-2016-601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KV 73</meta:user-defined>
    <meta:user-defined meta:name="OVERHEIDop.woonplaats">Voorhout</meta:user-defined>
    <meta:user-defined meta:name="OVERHEIDop.straatnaam">Jacoba van Beierenweg</meta:user-defined>
    <meta:user-defined meta:name="OVERHEID.Gemeente/OVERHEID.authority">Teylingen</meta:user-defined>
    <meta:user-defined meta:name="OVERHEID.Gemeente/DCTERMS.publisher">Teylingen</meta:user-defined>
    <meta:user-defined meta:name="OVERHEIDgvop.Informatietype/DC.type">Overige overheidsinformatie</meta:user-defined>
    <meta:user-defined meta:name="OVERHEID.EPSG28992/DC.spatial">93850 471658</meta:user-defined>
    <meta:user-defined meta:name="OVERHEIDop.versieInformatie"/>
  </office:meta>
</office:document-meta>
</file>