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toegangsbrug</text:p>
            <text:p text:style-name="common-al">Datum verzending besluit:26 april 2016</text:p>
            <text:p text:style-name="common-al">Ons kenmerk:WB/2016/00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014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4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4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7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41</meta:user-defined>
    <meta:user-defined meta:name="OVERHEIDop.GmbID/DC.identifier">gmb-2016-60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77a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377 497313</meta:user-defined>
    <meta:user-defined meta:name="OVERHEIDop.versieInformatie"/>
  </office:meta>
</office:document-meta>
</file>