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Kerklaan 35: voor het kappen van 2 lindes (abusievelijk aangegeven als knotwilgen)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2 april 2016. Verleend op 10 me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8100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60140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140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140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oonoord - Kerklaan 35: voor het kappen van 2 lindes (abusievelijk aangegeven als knotwilgen)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140</meta:user-defined>
    <meta:user-defined meta:name="OVERHEIDop.GmbID/DC.identifier">gmb-2016-60140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8AC</meta:user-defined>
    <meta:user-defined meta:name="OVERHEIDop.woonplaats">Schoonoord</meta:user-defined>
    <meta:user-defined meta:name="OVERHEIDop.straatnaam">Kerklaan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7705 541048</meta:user-defined>
    <meta:user-defined meta:name="OVERHEIDop.versieInformatie"/>
  </office:meta>
</office:document-meta>
</file>