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boothuis</text:p>
            <text:p text:style-name="common-al">Datum verzending besluit:02 mei 2016</text:p>
            <text:p text:style-name="common-al">Ons kenmerk:WB/2016/00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013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38</meta:user-defined>
    <meta:user-defined meta:name="OVERHEIDop.GmbID/DC.identifier">gmb-2016-60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59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62 497146</meta:user-defined>
    <meta:user-defined meta:name="OVERHEIDop.versieInformatie"/>
  </office:meta>
</office:document-meta>
</file>