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nabij Gramsbergerstraat 24: voor het kappen van een el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1 april 2016. Verleend op 10 mei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971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60134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134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134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nabij Gramsbergerstraat 24: voor het kappen van een el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134</meta:user-defined>
    <meta:user-defined meta:name="OVERHEIDop.GmbID/DC.identifier">gmb-2016-60134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2VE 24</meta:user-defined>
    <meta:user-defined meta:name="OVERHEIDop.woonplaats">Coevorden</meta:user-defined>
    <meta:user-defined meta:name="OVERHEIDop.straatnaam">Gramsberger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595 519755</meta:user-defined>
    <meta:user-defined meta:name="OVERHEIDop.versieInformatie"/>
  </office:meta>
</office:document-meta>
</file>