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Lookwatering 4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KA | Lookwatering 47 | bouw, strijdig gebruik gronden/bouwwerken met RO: het plaatsen van een met groen bedekte geluidwerende erfafscheiding | 9-5-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0131</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131</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131</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Lookwatering 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131</meta:user-defined>
    <meta:user-defined meta:name="OVERHEIDop.GmbID/DC.identifier">gmb-2016-6013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KA 47</meta:user-defined>
    <meta:user-defined meta:name="OVERHEIDop.woonplaats">Delft</meta:user-defined>
    <meta:user-defined meta:name="OVERHEIDop.straatnaam">Lookwaterin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2074 447285</meta:user-defined>
    <meta:user-defined meta:name="OVERHEIDop.versieInformatie"/>
  </office:meta>
</office:document-meta>
</file>