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ukenlaan (complex Bieslandhof, nabij toiletgro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Beukenlaan (complex Bieslandhof, nabij toiletgroep) | kap: het kappen van een populier | 9-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2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2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eukenlaan (complex Bieslandhof, nabij toiletgro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28</meta:user-defined>
    <meta:user-defined meta:name="OVERHEIDop.GmbID/DC.identifier">gmb-2016-601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Beuk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95 448085</meta:user-defined>
    <meta:user-defined meta:name="OVERHEIDop.versieInformatie"/>
  </office:meta>
</office:document-meta>
</file>