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egraaf Media Groep, standplaats in de Hamburgerstraat in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de Telegraaf Media Groep voor het innemen van een standplaats op diverse data in 2016. De standplaats wordt ingenomen in de Hamburgerstraat, ter hoogte van de Hema, tijdens de openingstijden van de winkels.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012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graaf Media Groep, standplaats in de Hamburgerstraat in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124</meta:user-defined>
    <meta:user-defined meta:name="OVERHEIDop.GmbID/DC.identifier">gmb-2016-60124</meta:user-defined>
    <meta:user-defined meta:name="OVERHEID.TaxonomieBeleidsagenda/OVERHEID.category">Economie | Organisatie en beleid</meta:user-defined>
    <meta:user-defined meta:name="OVERHEIDop.referentienummer">16zk01453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AH 23</meta:user-defined>
    <meta:user-defined meta:name="OVERHEIDop.woonplaats">Doetinchem</meta:user-defined>
    <meta:user-defined meta:name="OVERHEIDop.straatnaam">Hamburger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030 442224</meta:user-defined>
    <meta:user-defined meta:name="OVERHEIDop.versieInformatie"/>
  </office:meta>
</office:document-meta>
</file>