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Rotterdamseweg 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8 AM | Rotterdamseweg 8 | bouw: het wijzigen van bestemming van bedrijf naar woning | 29-4-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60120</text:span><text:line-break/><text:date style:data-style-name="dag" text:fixed="true" text:date-value="2016-05-12"/><text:line-break/><text:date style:data-style-name="jaar" text:fixed="true" text:date-value="201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120</text:span><text:date style:data-style-name="nicedate" text:fixed="true" text:date-value="201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120</text:span><text:date style:data-style-name="nicedate" text:fixed="true" text:date-value="2016-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Rotterdamseweg 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2</meta:user-defined>
    <meta:user-defined meta:name="OVERHEIDop.publicationIssue">60120</meta:user-defined>
    <meta:user-defined meta:name="OVERHEIDop.GmbID/DC.identifier">gmb-2016-60120</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8AM 8</meta:user-defined>
    <meta:user-defined meta:name="OVERHEIDop.woonplaats">Delft</meta:user-defined>
    <meta:user-defined meta:name="OVERHEIDop.straatnaam">Rotterdamseweg</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4676 446864</meta:user-defined>
    <meta:user-defined meta:name="OVERHEIDop.versieInformatie"/>
  </office:meta>
</office:document-meta>
</file>