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Nieuweweg 1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05 mei 2016</text:p>
            <text:p text:style-name="common-al">Ons kenmerk:WB/2016/0115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011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Nieuweweg 1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10</meta:user-defined>
    <meta:user-defined meta:name="OVERHEIDop.GmbID/DC.identifier">gmb-2016-60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13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82 501021</meta:user-defined>
    <meta:user-defined meta:name="OVERHEIDop.versieInformatie"/>
  </office:meta>
</office:document-meta>
</file>