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Prins Bernhardstraat 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zonden op</text:span>
            <text:span text:style-name="nadrukvet"> 9 mei 2016</text:span>
            <text:span text:style-name="nadrukvet"> :</text:span>
          </text:p>
            <text:p text:style-name="common-al">-<text:span text:style-name="nadrukvet"> Prins Bernhardstraat 19</text:span>: het realiseren van een erfafscheiding van gegalvaniseerd betongaas in combinatie met de huidige erfafscheid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010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0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t in behandeling genomen aanvraag omgevingsvergunning Prins Bernhard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06</meta:user-defined>
    <meta:user-defined meta:name="OVERHEIDop.GmbID/DC.identifier">gmb-2016-60106</meta:user-defined>
    <meta:user-defined meta:name="OVERHEID.TaxonomieBeleidsagenda/OVERHEID.category">Ruimte en infrastructuur | Organisatie en beleid</meta:user-defined>
    <meta:user-defined meta:name="DCTERMS.abstract">Niet in behandeling genomen aanvraag omgevingsvergunning voor Prins Bernhardstraat 19: het realiseren van een erfafscheiding van gegalvaniseerd betongaas in combinatie met de huidige erfafscheid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JH 19</meta:user-defined>
    <meta:user-defined meta:name="OVERHEIDop.woonplaats">Boxtel</meta:user-defined>
    <meta:user-defined meta:name="OVERHEIDop.straatnaam">Prins Bernhard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384 399986</meta:user-defined>
    <meta:user-defined meta:name="OVERHEIDop.versieInformatie"/>
  </office:meta>
</office:document-meta>
</file>